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om Prénom</text:p>
      <text:p text:style-name="Normal">Affectation</text:p>
      <text:p text:style-name="Normal"/>
      <text:p text:style-name="Normal"><text:tab/><text:tab/><text:tab/><text:tab/><text:tab/><text:tab/><text:tab/><text:tab/>Le [Date]</text:p>
      <text:p text:style-name="Normal"><text:tab/><text:tab/><text:tab/><text:tab/><text:tab/><text:tab/><text:tab/><text:tab/>À [lieu]<text:tab/></text:p>
      <text:p text:style-name="Normal">Madame/Monsieur l’Inspect… de la circonscription….</text:p>
      <text:p text:style-name="Normal">Conformément à l’article 5 du décret 82.447 du 28 mai 1982 et à la circulaire n° 2014-120 du 16-9-2014, je/les<text:s/>collègues soussigné-es ai/avons l’honneur de vous informer que je/nous participerai/participerons à la réunion d’information syndicale organisée par la section départementale du SNUipp-FSU qui se tiendra mercredi 29 septembre 2021 à Breuil-le-Sec.</text:p>
      <text:p text:style-name="Normal">Je vous<text:s/>prie de bien vouloir noter que je décompterai ces 3 heures d’information syndicale de mon temps de service annualisé des 108 heures (formations de proximités, m@gistère ou concertations)*.</text:p>
      <text:p text:style-name="Normal">Veuillez croire, M... l’Inspect... de la circonscription, en mon profond attachement au service public d’éducation.</text:p>
      <text:p text:style-name="Normal">Nom, Prénom, Émargement</text:p>
      <text:p text:style-name="Normal">{* on peut le préciser ou pas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part Pierre</meta:initial-creator>
    <dc:creator>Ripart Pierre</dc:creator>
    <meta:creation-date>2021-09-24T14:34:00Z</meta:creation-date>
    <dc:date>2021-09-24T14:34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7" meta:row-count="5" meta:non-whitespace-character-count="710"/>
  </office:meta>
</office:document-meta>
</file>