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7"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 style:parent-style-name="Standard" style:family="paragraph">
      <style:paragraph-properties fo:text-align="justify"/>
      <style:text-properties fo:font-style="italic" style:font-style-asian="italic" style:font-style-complex="italic"/>
    </style:style>
    <style:style style:name="P9" style:parent-style-name="Standard" style:family="paragraph">
      <style:paragraph-properties fo:text-align="end"/>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4" style:parent-style-name="Standard" style:family="paragraph">
      <style:paragraph-properties fo:text-align="justify"/>
      <style:text-properties fo:font-style="italic" style:font-style-asian="italic" style:font-style-complex="italic"/>
    </style:style>
    <style:style style:name="P15" style:parent-style-name="Standard" style:family="paragraph">
      <style:paragraph-properties fo:text-align="justify"/>
      <style:text-properties fo:font-style="italic" style:font-style-asian="italic" style:font-style-complex="italic"/>
    </style:style>
    <style:style style:name="P16" style:parent-style-name="Standard" style:family="paragraph">
      <style:paragraph-properties fo:text-align="justify"/>
      <style:text-properties fo:font-style="italic" style:font-style-asian="italic" style:font-style-complex="italic"/>
    </style:style>
    <style:style style:name="P17" style:parent-style-name="Standard" style:family="paragraph">
      <style:paragraph-properties fo:text-align="justify"/>
      <style:text-properties fo:font-style="italic" style:font-style-asian="italic" style:font-style-complex="italic"/>
    </style:style>
    <style:style style:name="P18" style:parent-style-name="Standard" style:family="paragraph">
      <style:paragraph-properties fo:text-align="justify"/>
      <style:text-properties fo:font-style="italic" style:font-style-asian="italic" style:font-style-complex="italic"/>
    </style:style>
    <style:style style:name="P19" style:parent-style-name="Standard" style:family="paragraph">
      <style:paragraph-properties fo:text-align="end"/>
    </style:style>
    <style:style style:name="T2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3" style:parent-style-name="Policepardéfaut" style:family="text">
      <style:text-properties fo:font-style="italic" style:font-style-asian="italic" style:font-style-complex="italic"/>
    </style:style>
    <style:style style:name="P24" style:parent-style-name="Standard" style:family="paragraph">
      <style:paragraph-properties fo:text-align="justify"/>
      <style:text-properties fo:font-style="italic" style:font-style-asian="italic" style:font-style-complex="italic"/>
    </style:style>
    <style:style style:name="P25" style:parent-style-name="Standard" style:family="paragraph">
      <style:paragraph-properties fo:text-align="justify"/>
      <style:text-properties fo:font-style="italic" style:font-style-asian="italic" style:font-style-complex="italic"/>
    </style:style>
    <style:style style:name="P26" style:parent-style-name="Standard" style:family="paragraph">
      <style:paragraph-properties fo:text-align="justify"/>
      <style:text-properties fo:font-style="italic" style:font-style-asian="italic" style:font-style-complex="italic"/>
    </style:style>
    <style:style style:name="P27" style:parent-style-name="Standard" style:family="paragraph">
      <style:paragraph-properties fo:text-align="center"/>
    </style:style>
    <style:style style:name="T2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P30" style:parent-style-name="Standard" style:family="paragraph">
      <style:paragraph-properties fo:text-align="justify"/>
      <style:text-properties fo:font-style="italic" style:font-style-asian="italic" style:font-style-complex="italic"/>
    </style:style>
    <style:style style:name="P31" style:parent-style-name="Standard" style:family="paragraph">
      <style:paragraph-properties fo:text-align="justify"/>
      <style:text-properties fo:font-style="italic" style:font-style-asian="italic" style:font-style-complex="italic"/>
    </style:style>
    <style:style style:name="P32" style:parent-style-name="Standard" style:family="paragraph">
      <style:paragraph-properties fo:text-align="justify"/>
      <style:text-properties fo:font-style="italic" style:font-style-asian="italic" style:font-style-complex="italic"/>
    </style:style>
    <style:style style:name="P33" style:parent-style-name="Standard" style:family="paragraph">
      <style:paragraph-properties fo:widows="0" fo:orphans="0" fo:text-align="justify" fo:margin-top="0.0784in"/>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P42" style:parent-style-name="Standard" style:family="paragraph">
      <style:paragraph-properties fo:widows="0" fo:orphans="0" fo:text-align="justify" fo:margin-top="0.0784in"/>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P46" style:parent-style-name="Standard" style:family="paragraph">
      <style:paragraph-properties fo:widows="0" fo:orphans="0" fo:text-align="justify" fo:margin-top="0.0784in"/>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P50" style:parent-style-name="Standard" style:family="paragraph">
      <style:paragraph-properties fo:widows="0" fo:orphans="0" fo:text-align="justify" fo:margin-top="0.0784in"/>
    </style:style>
    <style:style style:name="T5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P55" style:parent-style-name="Standard" style:family="paragraph">
      <style:paragraph-properties fo:widows="0" fo:orphans="0" fo:text-align="justify" fo:margin-top="0.0784in"/>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8" style:parent-style-name="Policepardéfaut" style:family="text">
      <style:text-properties fo:font-style="italic" style:font-style-asian="italic" style:font-style-complex="italic"/>
    </style:style>
  </office:automatic-styles>
  <office:body>
    <office:text text:use-soft-page-breaks="true">
      <text:p text:style-name="P1"/>
      <text:p text:style-name="P2"/>
      <text:p text:style-name="P3"/>
      <text:p text:style-name="P4">Prénom Nom</text:p>
      <text:p text:style-name="P5">Adresse</text:p>
      <text:p text:style-name="P6">Profession</text:p>
      <text:p text:style-name="P7">Affectation</text:p>
      <text:p text:style-name="P8"/>
      <text:p text:style-name="P9"><text:span text:style-name="T10">à<text:s/></text:span><text:span text:style-name="T11">Madame/Monsieur</text:span><text:span text:style-name="T12"><text:s/>le maire de<text:s/></text:span><text:span text:style-name="T13">XXXXX</text:span></text:p>
      <text:p text:style-name="P14"/>
      <text:p text:style-name="P15"/>
      <text:p text:style-name="P16"/>
      <text:p text:style-name="P17">Objet : accès à la vaccination des personnels éducatifs de votre commune</text:p>
      <text:p text:style-name="P18"/>
      <text:p text:style-name="P19"><text:span text:style-name="T20">XXXXX</text:span><text:span text:style-name="T21">, le<text:s/></text:span><text:span text:style-name="T22">XX</text:span><text:span text:style-name="T23"><text:s/>avril 2021</text:span></text:p>
      <text:p text:style-name="P24"/>
      <text:p text:style-name="P25"/>
      <text:p text:style-name="P26"/>
      <text:p text:style-name="P27"><text:span text:style-name="T28">Madame/Monsieur</text:span><text:span text:style-name="T29"><text:s/>le maire,</text:span></text:p>
      <text:p text:style-name="P30"/>
      <text:p text:style-name="P31"/>
      <text:p text:style-name="P32"/>
      <text:p text:style-name="P33"><text:span text:style-name="T34">Aujourd’hui les enseignant∙es,<text:s/></text:span><text:span text:style-name="T35">les<text:s/></text:span><text:span text:style-name="T36">AESH,<text:s/></text:span><text:span text:style-name="T37">les<text:s/></text:span><text:span text:style-name="T38">personnels<text:s/></text:span><text:span text:style-name="T39">Administratifs, les personnels<text:s/></text:span><text:span text:style-name="T40">de Vie Scolaire et l’ensemble des personnels territoriaux qui exercent dans les écoles et établissements scolaires n’ont pas un accès priorisé à la vaccination. Cela entre en contradiction avec<text:s/></text:span><text:span text:style-name="T41">les annonces du Président de la République et du ministre de l'éducation nationale. Cela va aussi à l'encontre des aspirations d'une large part des personnels.</text:span></text:p>
      <text:p text:style-name="P42"><text:span text:style-name="T43">Dans notre département, qui fut le premier frappé par le Covid avec le décès d'un enseignant de<text:s/></text:span><text:span text:style-name="T44">Crépy-en-Valois, la situation réglementaire actuelle ne permet toujours pas un accès prioritaire au vaccin pour les personnels éducatifs. Cependant, dans l'Oise comme ailleurs en France, des collectivités leur ont récemment ouvert l'accès à la vaccination.</text:span><text:span text:style-name="T45"><text:s/>Et plusieurs centaines de collègues s'y sont inscrit-es.</text:span></text:p>
      <text:p text:style-name="P46"><text:span text:style-name="T47">La réouverture des écoles le 26 avril et des collèges et lycées le 3 mai va être un moment crucial : elle doit être préparée et réalisée dans des conditions de sécurité sanitaire qui permettent de l</text:span><text:span text:style-name="T48">es garder ouvert-es jusqu’à la fin de l’année scolaire. Tous les personnels éducatifs volontaires doivent donc pouvoir avoir accès au vaccin, et en particulier les personnels vulnérables et au contact d’un public non masqué (maternelle, élèves en situation</text:span><text:span text:style-name="T49"><text:s/>de handicap, EPS ou cantine).</text:span></text:p>
      <text:p text:style-name="P50"><text:span text:style-name="T51">J'exerce/je réside</text:span><text:span text:style-name="T52"><text:s/>dans votre commune. Je vous demande par conséquent de tout mettre en œuvre pour donner un accès prioritaire aux personnels volontaires des écoles, collèges et lycées à la vaccination contre le Covid dans le</text:span><text:span text:style-name="T53">s centres de vaccination dont dépend votre commune. Ce serait un geste fort en direction des personnels qui ont répondu présent-es depuis plus d’un an en remplissant dans des conditions difficiles leur mission de service public. Ce serait également un gest</text:span><text:span text:style-name="T54">e fort de protection de l’ensemble de la population car ces personnels sont au quotidien au contact avec les enfants et leurs familles.</text:span></text:p>
      <text:p text:style-name="P55"><text:span text:style-name="T56">Je vous prie,<text:s/></text:span><text:span text:style-name="T57">Madame/Monsieur</text:span><text:span text:style-name="T58"><text:s/>le maire, d'accepter mes sincères salut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part Pierre</meta:initial-creator>
    <dc:creator>Ripart Pierre</dc:creator>
    <meta:creation-date>2021-04-14T05:29:00Z</meta:creation-date>
    <dc:date>2021-04-14T05:29:00Z</dc:date>
    <meta:template xlink:href="Normal" xlink:type="simple"/>
    <meta:editing-cycles>2</meta:editing-cycles>
    <meta:editing-duration>PT60S</meta:editing-duration>
    <meta:document-statistic meta:page-count="1" meta:paragraph-count="4" meta:word-count="345" meta:character-count="2241" meta:row-count="15" meta:non-whitespace-character-count="1900"/>
  </office:meta>
</office:document-meta>
</file>