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 Narrow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 Narrow" fo:color="#F79646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1" style:parent-style-name="Normal" style:family="paragraph">
      <style:paragraph-properties fo:text-align="end" fo:margin-bottom="0in" fo:line-height="100%"/>
      <style:text-properties style:font-name="Arial Narrow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M…………………………..<text:tab/><text:tab/><text:tab/><text:tab/><text:tab/><text:tab/><text:tab/>…<text:s/><text:s/>2018</text:p>
      <text:p text:style-name="P2">Professeur des écoles</text:p>
      <text:p text:style-name="P3">Ecole/……………………….</text:p>
      <text:p text:style-name="P4">Ville</text:p>
      <text:p text:style-name="P5"/>
      <text:p text:style-name="P6"/>
      <text:p text:style-name="P7">Monsieur<text:s/>l’Inspecteur<text:s/>d’Académie</text:p>
      <text:p text:style-name="P8">s/c Madame ou Monsieur l’Inspecteur/trice<text:s/>de l’Éducation Nationale</text:p>
      <text:p text:style-name="P9"/>
      <text:p text:style-name="P10"/>
      <text:p text:style-name="P11">Le décret PPCR prévoit que tous les professeurs des écoles<text:s/>déroulent<text:s/>leur carrière sur au moins deux grades pour une carrière complète.</text:p>
      <text:p text:style-name="P12"/>
      <text:p text:style-name="P13">Recruté-e<text:s/>en … avec une carrière de …. années d’expérience professionnelle, je suis<text:s/>éligible à la hors classe.<text:s/></text:p>
      <text:p text:style-name="P14"/>
      <text:p text:style-name="P15">C’est pourquoi, je demande que la reconnaissance de mon engagement professionnel au service de la réussite des élèves se traduise<text:s/>aujourd’hui<text:s/>par un avancement à la hors classe comme le ministère s’y est engagé.<text:s/></text:p>
      <text:p text:style-name="P16"/>
      <text:p text:style-name="P17">Veuillez croire, Madame ou Monsieur l’Inspectrice/teur de l’Éducation<text:s/>nationale, en mon profond et sincère attachement au service public de l’éducation.</text:p>
      <text:p text:style-name="P18"/>
      <text:p text:style-name="P19"/>
      <text:p text:style-name="P20"/>
      <text:p text:style-name="P21">SIGNATURE<text:s/>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e desseaux2</meta:initial-creator>
    <dc:creator>SNuipp FSU</dc:creator>
    <meta:creation-date>2018-04-15T14:37:00Z</meta:creation-date>
    <dc:date>2018-04-15T14:37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12" meta:row-count="5" meta:non-whitespace-character-count="688"/>
  </office:meta>
</office:document-meta>
</file>