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olicepardéfaut" style:family="text">
      <style:text-properties fo:color="#FF3300"/>
    </style:style>
    <style:style style:name="T3" style:parent-style-name="Policepardéfaut" style:family="text">
      <style:text-properties fo:color="#FF3300"/>
    </style:style>
    <style:style style:name="T4" style:parent-style-name="Policepardéfaut" style:family="text">
      <style:text-properties fo:color="#FF3300" style:text-position="super 66.6%"/>
    </style:style>
    <style:style style:name="T5" style:parent-style-name="Policepardéfaut" style:family="text">
      <style:text-properties fo:color="#FF3300"/>
    </style:style>
    <style:style style:name="T6" style:parent-style-name="Policepardéfaut" style:family="text">
      <style:text-properties fo:color="#FF3300"/>
    </style:style>
    <style:style style:name="T7" style:parent-style-name="Policepardéfaut" style:family="text">
      <style:text-properties fo:color="#FF3300"/>
    </style:style>
    <style:style style:name="T8" style:parent-style-name="Policepardéfaut" style:family="text">
      <style:text-properties fo:color="#FF3300"/>
    </style:style>
    <style:style style:name="P9" style:parent-style-name="Textbody" style:family="paragraph">
      <style:text-properties fo:color="#FF3300"/>
    </style:style>
    <style:style style:name="T1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COURRIER TYPE A ENVOYER<text:s/></text:span><text:span text:style-name="T3">(avec le formulaire de demande d’absence pour le 1</text:span><text:span text:style-name="T4">er</text:span><text:span text:style-name="T5"><text:s/>degré)<text:s/></text:span><text:span text:style-name="T6">AVANT LE<text:s/></text:span><text:span text:style-name="T7">8 OCTOBRE</text:span><text:span text:style-name="T8"><text:s/>2018</text:span></text:p>
      <text:p text:style-name="P9">( document à modifier ou à recopier à la main)</text:p>
      <text:p text:style-name="Textbody"/>
      <text:p text:style-name="Textbody">NOM……………………….</text:p>
      <text:p text:style-name="Textbody">Prénom…………………….</text:p>
      <text:p text:style-name="Textbody">Fonction …… …… ………</text:p>
      <text:p text:style-name="Textbody">à Monsieur l’Inspecteur d’Académie de l’Oise - DASEN</text:p>
      <text:p text:style-name="Textbody">S/C de<text:s/>Madame ou Monsieur l’IEN,</text:p>
      <text:p text:style-name="Textbody">(ou Lycée Mutualisateur pour les AVS/CUI/PEC)</text:p>
      <text:p text:style-name="Textbody">Conformément aux dispositions de la loi n° 82-997 du 23/11/1982 (art. 2) relative aux agents non-titulaires de l’État définissant l’attribution des congés pour la formation syndicale, avec maintien intégral du salaire, j’ai l’honneur de solliciter un congé<text:s/><text:span text:style-name="T10">l</text:span><text:span text:style-name="T11">a journée du<text:s/></text:span><text:span text:style-name="T12"><text:s/></text:span><text:span text:style-name="T13">jeudi 8 novembre 2018<text:s/></text:span><text:span text:style-name="T14"><text:s/></text:span>pour participer à un stage de formation syndicale.<text:s/><text:span text:style-name="T15">Ce stage se déroulera à C</text:span><text:span text:style-name="T16">reil à la Bourse du travail de 9h à 17h</text:span></text:p>
      <text:p text:style-name="Textbody">Il est organisé par la Section Départementale du SNUipp-FSU de l’Oise, sous l’égide du centre de formation de la FSU,<text:s/>organisme agréé, figurant sur la liste des Centres dont les stages ou sessions ouvrent droit aux congés pour la formation syndicale, comme prévu à l’article 1 du décret n° 84-474 du 15/06/1984 (arrêté du 13/01/09 publié au J.O. du 30/01/09 pour la FPE et arrêté du 30/11/09 pour la FPT).</text:p>
      <text:p text:style-name="Textbody">A …………… Le ……………………</text:p>
      <text:p text:style-name="Textbody">Signatur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ke</meta:initial-creator>
    <dc:creator>Marieke</dc:creator>
    <meta:creation-date>2018-09-04T20:07:00Z</meta:creation-date>
    <dc:date>2018-09-04T20:07:00Z</dc: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183" meta:row-count="8" meta:non-whitespace-character-count="1003"/>
  </office:meta>
</office:document-meta>
</file>